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paragraph-properties fo:text-align="center" style:justify-single-word="false"/>
      <style:text-properties fo:font-weight="bold" style:font-weight-asian="bold" style:font-weight-complex="bold"/>
    </style:style>
    <style:style style:name="P2" style:family="paragraph" style:parent-style-name="Normal">
      <style:text-properties officeooo:paragraph-rsid="00015f28"/>
    </style:style>
    <style:style style:name="P3" style:family="paragraph" style:parent-style-name="Normal" style:master-page-name="MP0">
      <style:paragraph-properties style:page-number="auto" fo:break-before="page"/>
      <style:text-properties officeooo:paragraph-rsid="00015f28"/>
    </style:style>
    <style:style style:name="P4" style:family="paragraph" style:parent-style-name="List_20_Paragraph" style:list-style-name="L1"/>
    <style:style style:name="T1" style:family="text">
      <style:text-properties fo:font-size="14pt" style:font-size-asian="14pt" style:font-name-complex="Calibri" style:font-size-complex="14pt"/>
    </style:style>
    <style:style style:name="T2" style:family="text">
      <style:text-properties fo:font-size="14pt" officeooo:rsid="00015f28" style:font-size-asian="14pt" style:font-name-complex="Calibri" style:font-size-complex="14pt"/>
    </style:style>
    <style:style style:name="T3" style:family="text">
      <style:text-properties fo:font-size="14pt" officeooo:rsid="00032860" style:font-size-asian="14pt" style:font-name-complex="Calibri" style:font-size-complex="14pt"/>
    </style:style>
    <style:style style:name="T4" style:family="text">
      <style:text-properties fo:font-weight="bold" style:font-weight-asian="bold" style:font-weight-complex="bold"/>
    </style:style>
    <style:style style:name="T5" style:family="text">
      <style:text-properties officeooo:rsid="00015f28"/>
    </style:style>
    <style:style style:name="T6" style:family="text">
      <style:text-properties fo:font-style="normal" style:font-style-asian="normal" style:font-style-complex="normal"/>
    </style:style>
    <style:style style:name="T7" style:family="text">
      <style:text-properties style:text-position="super 58%" fo:font-size="14pt" officeooo:rsid="00032860" style:font-size-asian="14pt" style:font-name-complex="Calibri" style:font-size-complex="14pt"/>
    </style:style>
    <style:style style:name="T8" style:family="text">
      <style:text-properties style:text-position="0% 100%"/>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Default_20_Paragraph_20_Font"><text:span text:style-name="T1">Managing raised BP readings and hypertension for HCAs </text:span></text:span></text:p>
      <text:p text:style-name="P2"><text:span text:style-name="Default_20_Paragraph_20_Font"><text:span text:style-name="T2">F</text:span></text:span><text:span text:style-name="Default_20_Paragraph_20_Font"><text:span text:style-name="T1">riday </text:span></text:span><text:span text:style-name="Default_20_Paragraph_20_Font"><text:span text:style-name="T3">3</text:span></text:span><text:span text:style-name="Default_20_Paragraph_20_Font"><text:span text:style-name="T7">rd</text:span></text:span><text:span text:style-name="Default_20_Paragraph_20_Font"><text:span text:style-name="T3"> December</text:span></text:span><text:span text:style-name="Default_20_Paragraph_20_Font"><text:span text:style-name="T1"> 9.30</text:span></text:span><text:span text:style-name="Default_20_Paragraph_20_Font"><text:span text:style-name="T2">am</text:span></text:span></text:p>
      <text:p text:style-name="Normal">Cardiovascular disease (CVD) is estimated to affect about 7 million people and is responsible for a quarter of all deaths and the main cause of premature death in the UK. </text:p>
      <text:p text:style-name="P2">Hypertension affects an estimated 1 <text:span text:style-name="T5">in </text:span>4 adults in the UK and put<text:span text:style-name="T5">s</text:span> individuals at increased risk of CVD. <text:span text:style-name="T5">H</text:span>ence, it is the goal of the Long Term Plan for Health to improve detection of hypertension from 57% to 80% and to manage patients with hypertension to target BP levels from 56% to 80% over next 10 years. To achieve these hypertension targets a joined-up effort from the whole of the primary health care team is essential. </text:p>
      <text:p text:style-name="P2"><text:span text:style-name="Default_20_Paragraph_20_Font"><text:span text:style-name="T6">The overall aim of this training is to upskill Health Care Assistants to feel confident about BP targets, how to respond to raised BPs and to provide lifestyle interventions that can reduce risk.</text:span></text:span></text:p>
      <text:p text:style-name="Normal">This virtual blended learning includes pre-learning followed up by live interactive teaching delivered via MS Teams.</text:p>
      <text:p text:style-name="Normal">This training is designed and delivered by Judith Magowan, the long-term conditions lead at Okehampton Medical Centre, who has been delivering education on hypertension for many years. Judith was a committee member for the NICE 2019 national hypertension guidelines and is currently on NHS England Hypertension expert advisory group.</text:p>
      <text:p text:style-name="P1">Agenda</text:p>
      <text:p text:style-name="Normal"><text:span text:style-name="Default_20_Paragraph_20_Font"><text:span text:style-name="T4">Pre-learning materials</text:span></text:span> (Approximately 1-2 hours)</text:p>
      <text:list xml:id="list1026286819398166928" text:style-name="L1">
        <text:list-item>
          <text:p text:style-name="P4">Quiz, suggested reading and a presentation on ‘Cardiovascular disease and Primary Prevention’ plus learning activities.</text:p>
        </text:list-item>
      </text:list>
      <text:p text:style-name="Normal"><text:span text:style-name="Default_20_Paragraph_20_Font"><text:span text:style-name="T4">Live virtual delivery </text:span></text:span>(2.5 hours)</text:p>
      <text:list xml:id="list132817931140580" text:continue-numbering="true" text:style-name="L1">
        <text:list-item>
          <text:p text:style-name="P4">Introductions and learning outcomes.</text:p>
        </text:list-item>
        <text:list-item>
          <text:p text:style-name="P4">Recognising and managing a raised blood pressure reading in a patient without a diagnosis of hypertension </text:p>
        </text:list-item>
        <text:list-item>
          <text:p text:style-name="P4">Improving detection and lifestyle interventions for the prevention and management of hypertension.</text:p>
        </text:list-item>
        <text:list-item>
          <text:p text:style-name="P4">Annual reviews and monitoring of patients with hypertension for HCAs in primary care.</text:p>
        </text:list-item>
      </text:list>
      <text:p text:style-name="Normal"/>
      <text:p text:style-name="Normal"/>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GB"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GB"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Default_20_Paragraph_20_Font" style:display-name="Default Paragraph Font" style:family="text"/>
    <style:style style:name="Hyperlink" style:family="text" style:parent-style-name="Default_20_Paragraph_20_Font">
      <style:text-properties fo:color="#0563c1"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Default_20_Paragraph_20_Font">
      <style:text-properties fo:color="#605e5c" fo:background-color="#e1dfdd"/>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 LibreOffice_project/3d5603e1122f0f102b62521720ab13a38a4e0eb0</meta:generator>
    <dc:title/>
    <dc:description/>
    <dc:subject/>
    <meta:initial-creator>Judith Magowan</meta:initial-creator>
    <meta:creation-date>2021-02-14T10:30:00Z</meta:creation-date>
    <dc:date>2021-09-06T13:28:17.454000000</dc:date>
    <meta:editing-cycles>3</meta:editing-cycles>
    <meta:editing-duration>PT1H14M3S</meta:editing-duration>
    <meta:document-statistic meta:table-count="0" meta:image-count="0" meta:object-count="0" meta:page-count="1" meta:paragraph-count="15" meta:word-count="293" meta:character-count="1859" meta:non-whitespace-character-count="1582"/>
    <meta:template xlink:type="simple" xlink:actuate="onRequest" xlink:title="" xlink:href="../../AppData/Local/Microsoft/Windows/INetCache/Content.Outlook/QWEJGHV0/Managing%20raised%20BP%20readings%20and%20hypertension%20for%20HCAs.odt/Normal"/>
  </office:meta>
</office:document-meta>
</file>